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10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4.995cm" fo:margin-right="0cm" fo:text-align="center" style:justify-single-word="false" fo:text-indent="-1.244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4.995cm" fo:margin-right="0cm" fo:text-align="center" style:justify-single-word="false" fo:text-indent="-1.244cm" style:auto-text-indent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6" style:family="paragraph" style:parent-style-name="Standard" style:master-page-name="Standard">
      <style:paragraph-properties fo:margin-left="4.995cm" fo:margin-right="0cm" fo:text-align="center" style:justify-single-word="false" fo:text-indent="-1.244cm" style:auto-text-indent="false" style:page-number="auto"/>
    </style:style>
    <style:style style:name="P17" style:family="paragraph" style:parent-style-name="Standard" style:list-style-name="WW8Num1">
      <style:paragraph-properties fo:margin-left="3.752cm" fo:margin-right="0cm" fo:text-indent="-3.752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Standard" style:list-style-name="WW8Num1">
      <style:paragraph-properties fo:margin-left="3.752cm" fo:margin-right="0cm" fo:text-indent="-3.752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 style:list-style-name="WW8Num1">
      <style:paragraph-properties fo:margin-left="1.251cm" fo:margin-right="0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.501cm" fo:margin-right="0cm" fo:text-align="justify" style:justify-single-word="false" fo:text-indent="-0.25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1.249cm" fo:margin-right="0cm" fo:text-align="justify" style:justify-single-word="false" fo:text-indent="2.503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text-indent="1.251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7" style:family="text">
      <style:text-properties style:text-position="super 58%" style:font-name="Arial" fo:font-size="11pt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STATUTS </text:span></text:p>
      <text:p text:style-name="P14"/>
      <text:p text:style-name="P15">COMITE MONDIAL PUPILLES</text:p>
      <text:p text:style-name="P15">DU CAP SIZUN</text:p>
      <text:p text:style-name="P4"/>
      <text:p text:style-name="P4"/>
      <text:p text:style-name="P4"/>
      <text:p text:style-name="P2">TITRE <text:s/>I</text:p>
      <text:p text:style-name="P2"/>
      <text:p text:style-name="P1"><text:span text:style-name="T3">CONSTITUTION</text:span><text:span text:style-name="T2"> </text:span><text:span text:style-name="T3">- OBJET - SIEGE SOCIAL - DUREE</text:span></text:p>
      <text:p text:style-name="P3"/>
      <text:p text:style-name="Standard"><text:span text:style-name="T4">Article 1 </text:span><text:span text:style-name="T5">:</text:span><text:span text:style-name="T6"> Constitution et dénomination</text:span></text:p>
      <text:p text:style-name="P3"><text:tab/></text:p>
      <text:p text:style-name="P12"><text:span text:style-name="T3">En assemblée générale du 16 novembre 1990 est fondé entre les adhérents aux présents statuts une association régie par la loi du 1</text:span><text:span text:style-name="T7">er</text:span><text:span text:style-name="T3"> juillet 1901et le décret du 16 août 1901 dont le dossier est enregistré le 28 février 1991; ses décrets d’application ayant pour titre : </text:span></text:p>
      <text:p text:style-name="P4"/>
      <text:p text:style-name="P4">« Comité MONDIAL PUPILLES de PRIMELIN ».</text:p>
      <text:p text:style-name="P4"/>
      <text:p text:style-name="P5">L’assemblée générale du 25 novembre 1994 décide le changement d’appellation de l’association et la déclaration est enregistrée le 24 février 1996. Le nom est inscrit sous <text:s/>la décision n° 781 du Journal Officiel du 20 mars 1996: </text:p>
      <text:p text:style-name="P2"/>
      <text:p text:style-name="P11">« Comité MONDIAL PUPILLES du CAP SIZUN »</text:p>
      <text:p text:style-name="P3"><text:tab/><text:tab/></text:p>
      <text:p text:style-name="P3"/>
      <text:p text:style-name="Standard"><text:span text:style-name="T4">Article 2 </text:span><text:span text:style-name="T5">:</text:span><text:span text:style-name="T6"> Objet</text:span></text:p>
      <text:p text:style-name="P3"/>
      <text:p text:style-name="P3">Cette association a pour objet :</text:p>
      <text:p text:style-name="P3"/>
      <text:list xml:id="list2460322058727833889" text:style-name="WW8Num1">
        <text:list-item>
          <text:p text:style-name="P17"><text:span text:style-name="T3">L’organisation du </text:span><text:span text:style-name="T2">MONDIAL PUPILLES du CAP SIZUN</text:span><text:span text:style-name="T3">,</text:span></text:p>
        </text:list-item>
        <text:list-item>
          <text:p text:style-name="P19">L’organisation de fêtes ou spectacles dans le cadre de cette manifestation ou pour son fonctionnement,</text:p>
        </text:list-item>
        <text:list-item>
          <text:p text:style-name="P17"><text:span text:style-name="T3">Le déplacement des joueurs de l’équipe du </text:span><text:span text:style-name="T2">MONDIAL PUPILLES du CAP SIZUN,</text:span></text:p>
        </text:list-item>
        <text:list-item>
          <text:p text:style-name="P18">La participation ou l’organisation d’activités à but caritatif.</text:p>
        </text:list-item>
      </text:list>
      <text:p text:style-name="P21"><text:tab/></text:p>
      <text:p text:style-name="P12"><text:span text:style-name="T3">L’association </text:span><text:span text:style-name="T2">Comité MONDIAL PUPILLES du CAP SIZUN</text:span><text:span text:style-name="T3"> est dépendante du comité MONDIAL PUPILLES DE PLOMELIN et s’engage à se conformer aux statuts, décisions et règlements de ce comité d’organisation.</text:span></text:p>
      <text:p text:style-name="P3"/>
      <text:p text:style-name="P12"><text:span text:style-name="T3">L’association </text:span><text:span text:style-name="T2">Comité MONDIAL PUPILLES du CAP SIZUN </text:span><text:span text:style-name="T3">organise le <text:tab/>déroulement de cette manifestation sur le stade de Kermaléro à Primelin.</text:span></text:p>
      <text:p text:style-name="P3"/>
      <text:p text:style-name="P3"/>
      <text:p text:style-name="Standard"><text:span text:style-name="T4">Article 3 </text:span><text:span text:style-name="T3">:</text:span><text:span text:style-name="T2"> </text:span><text:span text:style-name="T6">Siège social - Durée</text:span></text:p>
      <text:p text:style-name="P3"/>
      <text:p text:style-name="P3">Cette association a son siège à :</text:p>
      <text:p text:style-name="P3"/>
      <text:p text:style-name="P1"><text:span text:style-name="T2">Comité MONDIAL PUPILLES du CAP SIZUN</text:span><text:span text:style-name="T3"> </text:span><text:span text:style-name="T2"> </text:span></text:p>
      <text:p text:style-name="P2">Mairie de Primelin</text:p>
      <text:p text:style-name="P2">29770 - PRIMELIN</text:p>
      <text:p text:style-name="P3"/>
      <text:p text:style-name="P3">Sa durée est illimitée.</text:p>
      <text:p text:style-name="P2"/>
      <text:p text:style-name="P2"/>
      <text:p text:style-name="P2"><text:soft-page-break/>TITRE II</text:p>
      <text:p text:style-name="P2"><text:s text:c="3"/></text:p>
      <text:p text:style-name="P4">COMPOSITION</text:p>
      <text:p text:style-name="P5"><text:tab/><text:tab/></text:p>
      <text:p text:style-name="P3"/>
      <text:p text:style-name="Standard"><text:span text:style-name="T4">Article 4 :</text:span><text:span text:style-name="T6"> Composition</text:span></text:p>
      <text:p text:style-name="P3"/>
      <text:p text:style-name="P12"><text:span text:style-name="T3">Le </text:span><text:span text:style-name="T2">Comité MONDIAL PUPILLES du CAP SIZUN</text:span><text:span text:style-name="T3"> se compose de membres bénévoles de la commune de Primelin et des communes du canton de Pont Croix<text:tab/> qui oeuvrent pour constituer un Conseil d’Administration.</text:span></text:p>
      <text:p text:style-name="P5"/>
      <text:p text:style-name="Standard"><text:span text:style-name="T4">Article 5 :</text:span><text:span text:style-name="T6"> Responsabilité des membres du Conseil d’Administration</text:span></text:p>
      <text:p text:style-name="P5"><text:tab/><text:tab/></text:p>
      <text:p text:style-name="P5">Aucun membre de l’association n’est personnellement responsable des engagements contactés par elle. Seul le patrimoine de l’association répond de ses engagements.</text:p>
      <text:p text:style-name="P5"/>
      <text:p text:style-name="P5"/>
      <text:p text:style-name="P5"/>
      <text:p text:style-name="P2">TITRE III</text:p>
      <text:p text:style-name="P2"><text:s text:c="3"/></text:p>
      <text:p text:style-name="P4">ADMINISTRATION ET FONCTIONNEMENT</text:p>
      <text:p text:style-name="P5"/>
      <text:p text:style-name="P5"/>
      <text:p text:style-name="P12"><text:span text:style-name="T4">Article 6 :</text:span><text:span text:style-name="T6"> Conseil d’administration</text:span></text:p>
      <text:p text:style-name="P5"/>
      <text:p text:style-name="P5">L’association est administrée par un Conseil d’Administration comprenant 15 membres maximum choisis au sein des membres bénévoles, élus pour une année par l’Assemblée Générale.</text:p>
      <text:p text:style-name="P8"/>
      <text:p text:style-name="P8"/>
      <text:p text:style-name="P12"><text:span text:style-name="T4">Article 7 :</text:span><text:span text:style-name="T6"> Réunion</text:span><text:span text:style-name="T3"><text:tab/><text:tab/></text:span></text:p>
      <text:p text:style-name="P5"><text:tab/><text:tab/></text:p>
      <text:p text:style-name="P5">Le Conseil d’Administration se réunit chaque fois qu’il est convoqué par son Président, ou sur demande du quart de ses membres.</text:p>
      <text:p text:style-name="P5"><text:tab/><text:tab/></text:p>
      <text:p text:style-name="P5">La présence du tiers de ses membres est nécessaire pour la validation des délibérations.</text:p>
      <text:p text:style-name="P5"><text:tab/><text:tab/></text:p>
      <text:p text:style-name="P5">Les décisions sont prises à la majorité des voix des membres du Conseil d’Administration présents. En cas d’égalité, la voix du Président est prépondérante.</text:p>
      <text:p text:style-name="P3"/>
      <text:p text:style-name="P5">Il est tenu procès verbal des séances. Les procès verbaux sont signés par le Président et le secrétaire. Ils sont transcrits sans blanc, ni rature sur un registre coté et <text:tab/>paraphé par une personne habilitée à représenter l’association.</text:p>
      <text:p text:style-name="P8"/>
      <text:p text:style-name="P8"/>
      <text:p text:style-name="P12"><text:span text:style-name="T4">Article 8 :</text:span><text:span text:style-name="T6"> Bureau</text:span></text:p>
      <text:p text:style-name="P5"/>
      <text:p text:style-name="P5">Le Conseil d’Administration choisit parmi ses membres, au scrutin secret, un bureau composé de :</text:p>
      <text:p text:style-name="P3"><text:tab/>- <text:s/>un(e) <text:s/>Président(e)</text:p>
      <text:p text:style-name="P3"><text:tab/>- <text:s/>un(e) <text:s/>secrétaire</text:p>
      <text:p text:style-name="P3"><text:tab/>- <text:s/>un(e) <text:s/>trésorier(e)</text:p>
      <text:p text:style-name="P3"><text:tab/>- <text:s/>un(e) <text:s/>adjoint(e)-trésorier(e)</text:p>
      <text:p text:style-name="P3"><text:tab/><text:tab/></text:p>
      <text:p text:style-name="P3">Les membres sortants sont rééligibles.</text:p>
      <text:p text:style-name="P3"/>
      <text:p text:style-name="Standard"><text:span text:style-name="T4">Article 9 :</text:span><text:span text:style-name="T6"> Exclusion du bureau</text:span></text:p>
      <text:p text:style-name="P3"><text:soft-page-break/><text:tab/><text:tab/></text:p>
      <text:p text:style-name="P3">La qualité de membre du Bureau se perd :</text:p>
      <text:p text:style-name="P20">- par démission,</text:p>
      <text:p text:style-name="P22">- par radiation prononcée pour motif grave, par le Conseil d’Administration, le membre ayant été préalablement appelé à fournir ses explications, sauf recours de l’Assemblée Générale.</text:p>
      <text:p text:style-name="P3"><text:tab/><text:tab/></text:p>
      <text:p text:style-name="P5">En cas de démission ou radiation d’un membre du Bureau, il peut être fait appel à un membre extérieur au Conseil d’Administration si ce dernier ne présente aucun candidat. </text:p>
      <text:p text:style-name="P3"/>
      <text:p text:style-name="P3"/>
      <text:p text:style-name="Standard"><text:span text:style-name="T4">Article<text:tab/>10 :</text:span><text:span text:style-name="T6"> Dispositions communes pour la tenue des Assemblées Générales</text:span></text:p>
      <text:p text:style-name="P3"><text:tab/><text:tab/></text:p>
      <text:p text:style-name="P3">Les Assemblées Générales se composent <text:s/>des membres:</text:p>
      <text:p text:style-name="P3"><text:tab/>- <text:s/>du Bureau</text:p>
      <text:p text:style-name="P3"><text:tab/>- <text:s/>du Conseil d’Administration</text:p>
      <text:p text:style-name="P6"><text:tab/>- <text:s text:c="2"/>toute personne physique ou morale </text:p>
      <text:p text:style-name="P3"/>
      <text:p text:style-name="P5">Les Assemblées se réunissent sur convocation du Président de l’association ou sur la demande du quart des membres du Conseil d’Administration. </text:p>
      <text:p text:style-name="P3"/>
      <text:p text:style-name="P3">Leur ordre du jour est défini par le Conseil d’Administration.</text:p>
      <text:p text:style-name="P3"/>
      <text:p text:style-name="P5">Les convocations aux Assemblées Générales sont rédigées par lettres envoyées quinze jours avant la réunion ou par avis inséré dans les organes de presse.</text:p>
      <text:p text:style-name="P3"><text:tab/><text:tab/></text:p>
      <text:p text:style-name="P5">Elle autorise le vote par procuration et en assure la confidentialité. Le vote par correspondance est proscrit.</text:p>
      <text:p text:style-name="P5"><text:tab/><text:tab/></text:p>
      <text:p text:style-name="P5"><text:tab/><text:tab/></text:p>
      <text:p text:style-name="Standard"><text:span text:style-name="T4">Article<text:tab/>11 :</text:span><text:span text:style-name="T6"> Assemblée Générale Ordinaire</text:span></text:p>
      <text:p text:style-name="P3"/>
      <text:p text:style-name="P5">Au moins une fois par an, les adhérents sont convoqués en Assemblée Générale Ordinaire.</text:p>
      <text:p text:style-name="P5"/>
      <text:p text:style-name="P5">L’Assemblée entend les rapports sur la gestion du Conseil d’Administration, notamment sur la situation morale, financière et sportive de l’association.</text:p>
      <text:p text:style-name="P5"><text:tab/><text:tab/></text:p>
      <text:p text:style-name="P5">L’Assemblée, après avoir délibéré et statué sur les différents rapports, approuve les comptes de l’exercice clos.</text:p>
      <text:p text:style-name="P5"><text:tab/></text:p>
      <text:p text:style-name="P5">Elle <text:s/>adopte les orientations de l’exercice suivant qui demandent un financement et en vote le budget.</text:p>
      <text:p text:style-name="P5"><text:tab/><text:tab/></text:p>
      <text:p text:style-name="P5">Elle délibère sur tous les points prévus à l’ordre du jour et répond aux questions des personnes présentes.</text:p>
      <text:p text:style-name="P5"/>
      <text:p text:style-name="P5">Elle pourvoit à la nomination ou au renouvellement des membres du Conseil d’Administration.</text:p>
      <text:p text:style-name="P5"/>
      <text:p text:style-name="P12"><text:span text:style-name="T4">Article<text:tab/>12 :</text:span><text:span text:style-name="T6"> Assemblée Générale Extraordinaire</text:span></text:p>
      <text:p text:style-name="P5"/>
      <text:p text:style-name="P5">Pour la validité des décisions, l’Assemblée Générale Extraordinaire doit <text:tab/>comprendre au mois la moitié plus un des membres du Conseil d ’Administration.<text:tab/>Si cette proportion n’est pas atteinte, l’Assemblée Générale Extraordinaire est convoquée à nouveau mais à quinze jours d’intervalle. Elle peut alors délibérer quel que soit le nombre des membres présents. </text:p>
      <text:p text:style-name="P5"/>
      <text:p text:style-name="P5">L’Assemblée Générale Extraordinaire statue sur les questions relatives aux modifications des statuts, dissolution anticipée…</text:p>
      <text:p text:style-name="P5"><text:soft-page-break/><text:tab/><text:tab/></text:p>
      <text:p text:style-name="P5">Les délibérations sont prises obligatoirement à la majorité des deux tiers des <text:tab/>membres présents.</text:p>
      <text:p text:style-name="P3"/>
      <text:p text:style-name="P3"/>
      <text:p text:style-name="P3"/>
      <text:p text:style-name="P3"/>
      <text:p text:style-name="P2">TITRE IV</text:p>
      <text:p text:style-name="P2"><text:s text:c="3"/></text:p>
      <text:p text:style-name="P4">RESSOURCES DE L’ASSOCIATION - COMPTABILITE</text:p>
      <text:p text:style-name="P3"/>
      <text:p text:style-name="P3"/>
      <text:p text:style-name="Standard"><text:span text:style-name="T4">Article<text:tab/>13 :</text:span><text:span text:style-name="T6"> Ressources e l’association</text:span></text:p>
      <text:p text:style-name="P3"/>
      <text:p text:style-name="P3">Les ressources de l’association se composent: </text:p>
      <text:p text:style-name="P3"><text:tab/>- <text:s/>Des subventions des communes et de la communauté de communes.</text:p>
      <text:p text:style-name="P3"><text:tab/>- <text:s/>Du produit de la manifestation et fêtes assurant son fonctionnement.</text:p>
      <text:p text:style-name="P3"><text:tab/>- <text:s/>Des intérêts des valeurs.</text:p>
      <text:p text:style-name="P3"><text:tab/>- <text:s/>De la participation de partenaires et annonceurs.</text:p>
      <text:p text:style-name="P3"><text:tab/>- <text:s/>Toutes autres ressources autorisées par la loi.</text:p>
      <text:p text:style-name="P3"/>
      <text:p text:style-name="Standard"><text:span text:style-name="T4">Article<text:tab/>14 :</text:span><text:span text:style-name="T6"> Comptabilité</text:span></text:p>
      <text:p text:style-name="P3"/>
      <text:p text:style-name="P5">Il est tenu au jour le jour une comptabilité en <text:s/>recettes et en dépenses pour l’enregistrement de toutes les opérations financières.</text:p>
      <text:p text:style-name="P3"/>
      <text:p text:style-name="P3">Les dépenses sont ordonnancées par le Président. </text:p>
      <text:p text:style-name="P3"/>
      <text:p text:style-name="P5">Les membres de l’association ne peuvent être rétribués pour les fonctions exercées au sein de l’association.</text:p>
      <text:p text:style-name="P5"><text:tab/><text:tab/></text:p>
      <text:p text:style-name="P5">Seules, les indemnités kilométriques justifiées peuvent prétendre à un remboursement dont la <text:s/>modalité est fixée en Assemblée Générale.</text:p>
      <text:p text:style-name="P5"><text:tab/><text:tab/><text:tab/></text:p>
      <text:p text:style-name="P5"><text:tab/><text:tab/></text:p>
      <text:p text:style-name="P5"/>
      <text:p text:style-name="P5"/>
      <text:p text:style-name="P2">TITRE V</text:p>
      <text:p text:style-name="P2"><text:s text:c="3"/></text:p>
      <text:p text:style-name="P4">DISSOLUTION DE L’ASSOCIATION</text:p>
      <text:p text:style-name="P4"/>
      <text:p text:style-name="P4"/>
      <text:p text:style-name="Standard"><text:span text:style-name="T4">Article<text:tab/>15 :</text:span><text:span text:style-name="T6"> La dissolution</text:span></text:p>
      <text:p text:style-name="P4"/>
      <text:p text:style-name="P5">La dissolution est prononcée à la demande du Conseil d’Administration, par une Assemblée Générale Extraordinaire, convoquée spécialement à cet effet. Les modalités de tenue sont celles prévues à l’article 12 des présents statuts.<text:tab/><text:tab/><text:tab/><text:tab/></text:p>
      <text:p text:style-name="P5"/>
      <text:p text:style-name="Standard"><text:span text:style-name="T4">Article<text:tab/>16 :</text:span><text:span text:style-name="T6"> La dévolution des biens</text:span></text:p>
      <text:p text:style-name="P10"/>
      <text:p text:style-name="P12"><text:span text:style-name="T3">L</text:span><text:span text:style-name="T6">’</text:span><text:span text:style-name="T3">Assemblée Générale Extraordinaire décide de la dévolution de l’actif net subsistant et du patrimoine matériel.</text:span></text:p>
      <text:p text:style-name="P2"/>
      <text:p text:style-name="P2"/>
      <text:p text:style-name="P2"/>
      <text:p text:style-name="P2">TITRE VI</text:p>
      <text:p text:style-name="P2"><text:s text:c="3"/></text:p>
      <text:p text:style-name="P4"><text:soft-page-break/>FONCTIONNEMENT PRATIQUE - REPRESENTATION</text:p>
      <text:p text:style-name="P4">FORMALITES ADMINISTRATIVES - SELECTION DES JOUEURS</text:p>
      <text:p text:style-name="P3"/>
      <text:p text:style-name="P3"/>
      <text:p text:style-name="Standard"><text:span text:style-name="T4">Article<text:tab/>17:</text:span><text:span text:style-name="T6"> Fonctionnement pratique</text:span></text:p>
      <text:p text:style-name="P5"><text:tab/><text:tab/></text:p>
      <text:p text:style-name="P5">Des tâches spécifiques sont attribuées aux membres du Conseil d’Administration ne figurant pas dans le Bureau.</text:p>
      <text:p text:style-name="P3"><text:tab/></text:p>
      <text:p text:style-name="Standard"><text:span text:style-name="T4">Article<text:tab/>18:</text:span><text:span text:style-name="T6"> Représentation</text:span></text:p>
      <text:p text:style-name="P3"><text:tab/></text:p>
      <text:p text:style-name="P5">Le Président doit jouir de plein exercice de ses droits civils et représente l’association en justice et dans tous les actes de la vie civile. </text:p>
      <text:p text:style-name="P7"/>
      <text:p text:style-name="Standard"><text:span text:style-name="T4">Article<text:tab/>19 :</text:span><text:span text:style-name="T6"> Formalités administratives</text:span></text:p>
      <text:p text:style-name="P4"/>
      <text:p text:style-name="P5">A l’issue des Assemblées Générales, le Président doit faire connaître dans les trois mois à la Préfecture du département où l’association a son siège social, tous les changements survenus dans l’administration de l’association, ainsi que toutes les <text:tab/>modifications apportées aux statuts.</text:p>
      <text:p text:style-name="P9"/>
      <text:p text:style-name="P13"><text:span text:style-name="T4">Article<text:tab/>20 :</text:span><text:span text:style-name="T6"> La sélection des joueurs</text:span></text:p>
      <text:p text:style-name="P4"/>
      <text:p text:style-name="P5">La sélection est opérée auprès des joueurs licenciés depuis la catégorie U11 dans les clubs du Cap Sizun et dont les parents sont domiciliés dans le canton de Pont-Croix. Les cas particuliers seront étudiés par le Comité.</text:p>
      <text:p text:style-name="P23"><text:tab/><text:tab/><text:tab/><text:tab/> <text:s text:c="12"/></text:p>
      <text:p text:style-name="P23"><text:tab/><text:tab/><text:tab/><text:tab/><text:tab/> <text:s text:c="3"/>Fait à Primelin, le 30 janvier 2010</text:p>
      <text:p text:style-name="P24"/>
      <text:p text:style-name="P24"/>
      <text:p text:style-name="P25">M. CAIVEAU Marc<text:tab/><text:tab/><text:tab/><text:tab/><text:tab/><text:tab/>M. NOBLET Jean dit «Yann »<text:tab/> <text:s text:c="6"/>Président<text:tab/><text:tab/><text:tab/><text:tab/><text:tab/><text:tab/><text:tab/><text:tab/> <text:s text:c="5"/>Secrétair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ff" style:font-name="Bookman Old Style" fo:font-size="18pt" fo:font-weight="bold" style:font-size-asian="18pt" style:font-weight-asian="bold" style:font-name-complex="Bookman Old Sty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7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tage</meta:initial-creator>
    <meta:creation-date>2010-01-28T18:59:00</meta:creation-date>
    <dc:date>2014-09-10T14:12:00</dc:date>
    <meta:print-date>2010-01-28T18:57:00</meta:print-date>
    <meta:editing-cycles>6</meta:editing-cycles>
    <meta:editing-duration>PT37M</meta:editing-duration>
    <meta:document-statistic meta:table-count="0" meta:image-count="0" meta:object-count="0" meta:page-count="5" meta:paragraph-count="135" meta:word-count="1223" meta:character-count="8081"/>
    <meta:generator>OpenOffice/4.0.1$Win32 OpenOffice.org_project/401m5$Build-9714</meta:generator>
  </office:meta>
</office:document-meta>
</file>