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267cm" fo:margin-left="-0.199cm" table:align="left" style:writing-mode="lr-tb"/>
    </style:style>
    <style:style style:name="Tableau5.A" style:family="table-column">
      <style:table-column-properties style:column-width="4.311cm"/>
    </style:style>
    <style:style style:name="Tableau5.B" style:family="table-column">
      <style:table-column-properties style:column-width="4.313cm"/>
    </style:style>
    <style:style style:name="Tableau5.D" style:family="table-column">
      <style:table-column-properties style:column-width="4.3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8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9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Berlin Sans FB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Berlin Sans FB" fo:font-size="11p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Berlin Sans FB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text-properties style:font-name="Berlin Sans FB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Berlin Sans FB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Berlin Sans FB" fo:font-size="10pt" style:font-size-asian="10pt" style:font-name-complex="Arial" style:font-size-complex="10pt"/>
    </style:style>
    <style:style style:name="P30" style:family="paragraph" style:parent-style-name="Standard" style:list-style-name="WW8Num5">
      <style:text-properties style:font-name="Berlin Sans FB" fo:font-size="10pt" fo:font-style="italic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Berlin Sans FB" fo:font-size="10pt" style:text-underline-style="solid" style:text-underline-width="auto" style:text-underline-color="font-color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Berlin Sans FB" fo:font-size="9pt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Berlin Sans FB" fo:font-size="10pt" style:font-size-asian="10pt" style:font-name-complex="Arial" style:font-size-complex="10pt"/>
    </style:style>
    <style:style style:name="T5" style:family="text">
      <style:text-properties style:font-name="Berlin Sans FB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Berlin Sans FB" fo:font-size="10pt" fo:font-weight="bold" style:font-size-asian="10pt" style:font-weight-asian="bold" style:font-name-complex="Arial"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6"/>
      <text:p text:style-name="P6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23">Salles polyvalentes</text:p>
          </table:table-cell>
          <table:table-cell table:style-name="Tableau5.A1" office:value-type="string">
            <text:p text:style-name="P24">Destination</text:p>
          </table:table-cell>
          <table:table-cell table:style-name="Tableau5.A1" office:value-type="string">
            <text:p text:style-name="P24">Observations</text:p>
          </table:table-cell>
          <table:table-cell table:style-name="Tableau5.D1" office:value-type="string">
            <text:p text:style-name="P24">Tarifs</text:p>
          </table:table-cell>
        </table:table-row>
        <table:table-row table:style-name="Tableau5.1">
          <table:table-cell table:style-name="Tableau5.A2" table:number-rows-spanned="5" office:value-type="string">
            <text:p text:style-name="P25">Salle n° 1</text:p>
            <text:p text:style-name="P27">(toute l’année)</text:p>
          </table:table-cell>
          <table:table-cell table:style-name="Tableau5.A2" table:number-rows-spanned="3" office:value-type="string">
            <text:p text:style-name="P28"/>
            <text:p text:style-name="P27">Utilisation à titre PRIVE</text:p>
            <text:p text:style-name="P32">(personne de la commune)</text:p>
            <text:p text:style-name="P27"/>
          </table:table-cell>
          <table:table-cell table:style-name="Tableau5.A2" table:number-rows-spanned="3" office:value-type="string">
            <text:p text:style-name="P27">Accès cuisine</text:p>
            <text:p text:style-name="P32">(prise eau et utilisation frigo)</text:p>
          </table:table-cell>
          <table:table-cell table:style-name="Tableau5.D2" office:value-type="string">
            <text:p text:style-name="P27">Café enterrement</text:p>
            <text:p text:style-name="P27">40,00 €</text:p>
          </table:table-cell>
        </table:table-row>
        <table:table-row table:style-name="Tableau5.1">
          <table:covered-table-cell/>
          <table:covered-table-cell/>
          <table:covered-table-cell/>
          <table:table-cell table:style-name="Tableau5.D2" office:value-type="string">
            <text:p text:style-name="P33"><text:span text:style-name="T4">Apéritif week-end </text:span><text:span text:style-name="T5">(1)</text:span></text:p>
            <text:p text:style-name="P27">150,00 €</text:p>
          </table:table-cell>
        </table:table-row>
        <table:table-row table:style-name="Tableau5.1">
          <table:covered-table-cell/>
          <table:covered-table-cell/>
          <table:covered-table-cell/>
          <table:table-cell table:style-name="Tableau5.D2" office:value-type="string">
            <text:p text:style-name="P33"><text:span text:style-name="T4">Apéritif semaine </text:span><text:span text:style-name="T5">(2)</text:span></text:p>
            <text:p text:style-name="P27">100,00 €</text:p>
          </table:table-cell>
        </table:table-row>
        <table:table-row table:style-name="Tableau5.1">
          <table:covered-table-cell/>
          <table:table-cell table:style-name="Tableau5.D2" table:number-columns-spanned="3" office:value-type="string">
            <text:list xml:id="list1509219854162509920" text:style-name="WW8Num5">
              <text:list-item>
                <text:p text:style-name="P30">- <text:s/>Location du samedi matin au lundi matin </text:p>
              </text:list-item>
              <text:list-item>
                <text:p text:style-name="P30">- <text:s/>Location 1 journée</text:p>
              </text:list-item>
            </text:list>
          </table:table-cell>
          <table:covered-table-cell/>
          <table:covered-table-cell/>
        </table:table-row>
        <table:table-row table:style-name="Tableau5.1">
          <table:covered-table-cell/>
          <table:table-cell table:style-name="Tableau5.A2" office:value-type="string">
            <text:p text:style-name="P26">Associations PRIMELIN</text:p>
          </table:table-cell>
          <table:table-cell table:style-name="Tableau5.A2" office:value-type="string">
            <text:p text:style-name="P27">Accès cuisine avec utilisation de la gazinière</text:p>
          </table:table-cell>
          <table:table-cell table:style-name="Tableau5.D6" office:value-type="string">
            <text:p text:style-name="P27">Gratuit</text:p>
          </table:table-cell>
        </table:table-row>
        <table:table-row table:style-name="Tableau5.1">
          <table:table-cell table:style-name="Tableau5.A3" table:number-rows-spanned="4" office:value-type="string">
            <text:p text:style-name="P25">Salle n° 1</text:p>
            <text:p text:style-name="P27">(toute l’année)</text:p>
            <text:p text:style-name="P31">ou</text:p>
            <text:p text:style-name="P33"><text:span text:style-name="T6">Salle camping</text:span></text:p>
            <text:p text:style-name="P27">(sauf du 15 juin</text:p>
            <text:p text:style-name="P27">au 15 septembre)</text:p>
          </table:table-cell>
          <table:table-cell table:style-name="Tableau5.A2" office:value-type="string">
            <text:p text:style-name="P27">Associations PRIMELIN</text:p>
            <text:p text:style-name="P27">(si salle n°1 occupée)</text:p>
          </table:table-cell>
          <table:table-cell table:style-name="Tableau5.A2" table:number-rows-spanned="4" office:value-type="string">
            <text:p text:style-name="P28"/>
          </table:table-cell>
          <table:table-cell table:style-name="Tableau5.D6" table:number-rows-spanned="4" office:value-type="string">
            <text:p text:style-name="P27">Gratuit</text:p>
          </table:table-cell>
        </table:table-row>
        <table:table-row table:style-name="Tableau5.1">
          <table:covered-table-cell/>
          <table:table-cell table:style-name="Tableau5.A3" office:value-type="string">
            <text:p text:style-name="P27">Œuvres caritatives</text:p>
          </table:table-cell>
          <table:covered-table-cell/>
          <table:covered-table-cell/>
        </table:table-row>
        <table:table-row table:style-name="Tableau5.1">
          <table:covered-table-cell/>
          <table:table-cell table:style-name="Tableau5.A3" office:value-type="string">
            <text:p text:style-name="P27">Réunions associations intercommunales</text:p>
          </table:table-cell>
          <table:covered-table-cell/>
          <table:covered-table-cell/>
        </table:table-row>
        <table:table-row table:style-name="Tableau5.1">
          <table:covered-table-cell/>
          <table:table-cell table:style-name="Tableau5.A3" office:value-type="string">
            <text:p text:style-name="P27">Réunions électorales</text:p>
          </table:table-cell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P25">Salle n° 2</text:p>
            <text:p text:style-name="P27">(toute l’année)</text:p>
          </table:table-cell>
          <table:table-cell table:style-name="Tableau5.A2" office:value-type="string">
            <text:p text:style-name="P26">Foyer Culture et Loisirs</text:p>
          </table:table-cell>
          <table:table-cell table:style-name="Tableau5.A3" office:value-type="string">
            <text:p text:style-name="P29"/>
          </table:table-cell>
          <table:table-cell table:style-name="Tableau5.D6" office:value-type="string">
            <text:p text:style-name="P27">Gratuit</text:p>
          </table:table-cell>
        </table:table-row>
        <table:table-row table:style-name="Tableau5.1">
          <table:table-cell table:style-name="Tableau5.A3" office:value-type="string">
            <text:p text:style-name="P33"><text:span text:style-name="T6">Centre communal et associatif</text:span><text:span text:style-name="T6"> </text:span><text:span text:style-name="T4">(Hangar)</text:span></text:p>
          </table:table-cell>
          <table:table-cell table:style-name="Tableau5.A2" office:value-type="string">
            <text:p text:style-name="P26">Associations PRIMELIN</text:p>
          </table:table-cell>
          <table:table-cell table:style-name="Tableau5.A3" office:value-type="string">
            <text:p text:style-name="P29"/>
          </table:table-cell>
          <table:table-cell table:style-name="Tableau5.D6" office:value-type="string">
            <text:p text:style-name="P27">Gratuit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0:57:22.67</meta:creation-date>
    <dc:date>2014-07-15T10:45:13.03</dc:date>
    <meta:editing-duration>PT18H20M10S</meta:editing-duration>
    <meta:editing-cycles>22</meta:editing-cycles>
    <meta:generator>OpenOffice/4.0.1$Win32 OpenOffice.org_project/401m5$Build-9714</meta:generator>
    <meta:document-statistic meta:table-count="1" meta:image-count="0" meta:object-count="0" meta:page-count="1" meta:paragraph-count="40" meta:word-count="110" meta:character-count="710"/>
  </office:meta>
</office:document-meta>
</file>